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3.5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  <style:text-properties style:text-underline-style="none"/>
    </style:style>
    <style:style style:name="T1" style:family="text">
      <style:text-properties fo:color="#002939" style:font-name="Times" fo:font-size="15pt" style:font-size-asian="15pt" style:font-name-complex="Times1" style:font-size-complex="15pt"/>
    </style:style>
    <style:style style:name="T2" style:family="text">
      <style:text-properties style:font-name="Times" fo:font-size="20pt" style:text-underline-style="solid" style:text-underline-width="auto" style:text-underline-color="#000000" fo:font-weight="bold" style:font-size-asian="20pt" style:font-weight-asian="bold" style:font-name-complex="Times1"/>
    </style:style>
    <style:style style:name="T3" style:family="text">
      <style:text-properties style:font-name="Times" fo:font-size="20pt" style:font-size-asian="20pt" style:font-name-complex="Times1"/>
    </style:style>
    <style:style style:name="T4" style:family="text">
      <style:text-properties style:font-name="Times" fo:font-size="20pt" style:font-size-asian="20pt" style:font-name-complex="Times1" style:font-size-complex="15pt"/>
    </style:style>
    <style:style style:name="T5" style:family="text">
      <style:text-properties style:font-name="Times" fo:font-size="20pt" fo:font-weight="bold" style:font-size-asian="20pt" style:font-weight-asian="bold" style:font-name-complex="Times1"/>
    </style:style>
    <style:style style:name="T6" style:family="text">
      <style:text-properties style:font-name="Times" fo:font-size="25pt" style:font-size-asian="25pt" style:font-name-complex="Times1"/>
    </style:style>
    <style:style style:name="T7" style:family="text">
      <style:text-properties style:font-name="Times" fo:font-size="30pt" fo:font-weight="bold" style:font-size-asian="30pt" style:font-weight-asian="bold" style:font-name-complex="Times1"/>
    </style:style>
    <style:style style:name="T8" style:family="text">
      <style:text-properties style:font-name="Times" fo:font-size="15pt" style:font-size-asian="15pt" style:font-name-complex="Times1" style:font-size-complex="15pt"/>
    </style:style>
    <style:style style:name="T9" style:family="text">
      <style:text-properties style:font-name="Times" style:font-name-complex="Times1"/>
    </style:style>
    <style:style style:name="T10" style:family="text">
      <style:text-properties fo:font-size="15pt"/>
    </style:style>
    <style:style style:name="T11" style:family="text">
      <style:text-properties style:font-size-asian="15pt"/>
    </style:style>
    <style:style style:name="T12" style:family="text">
      <style:text-properties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Instruction for filling the application form:</text:span></text:p>
      <text:p text:style-name="Standard"><text:span text:style-name="T3"/></text:p>
      <text:p text:style-name="Standard"><text:span text:style-name="T7">Vanadurgi foundation</text:span></text:p>
      <text:p text:style-name="Standard"><text:span text:style-name="T6">Sringeri- 577139 Chikamangalore</text:span></text:p>
      <text:p text:style-name="Standard"/>
      <text:p text:style-name="Standard"/>
      <text:p text:style-name="Standard"/>
      <text:p text:style-name="Standard"><text:span text:style-name="T8">Class of Membership<text:tab/>( </text:span><text:span text:style-name="T1">Executive or general)</text:span><text:span text:style-name="T3"> : ________________________</text:span></text:p>
      <text:p text:style-name="Standard"><text:span text:style-name="T8">Name of Applicant :</text:span><text:span text:style-name="T3"> _________________________________________</text:span></text:p>
      <text:p text:style-name="P2"/>
      <text:p text:style-name="Standard"><text:span text:style-name="T8">Address<text:tab/> :</text:span><text:span text:style-name="T3">______________________________________________</text:span></text:p>
      <text:p text:style-name="Standard"><text:span text:style-name="T8">Tel(O) <text:s text:c="8"/>: <text:s/></text:span><text:span text:style-name="T3">___________________ </text:span><text:span text:style-name="T8">Fax </text:span><text:span text:style-name="T3"><text:s/>:______________________</text:span></text:p>
      <text:p text:style-name="P1"><text:span text:style-name="T9">E-mail <text:s text:c="8"/>: _____________________________________________________________</text:span></text:p>
      <text:p text:style-name="Standard"/>
      <text:p text:style-name="Standard"/>
      <text:p text:style-name="Standard"/>
      <text:p text:style-name="Standard"><text:span text:style-name="T5">Recommendations:</text:span></text:p>
      <text:p text:style-name="P1"/>
      <text:p text:style-name="Standard"><text:span text:style-name="T8">Proposed by a Vanadurgi Member <text:tab/>:__________________Signature <text:s/>:________________</text:span></text:p>
      <text:p text:style-name="Standard"><text:span text:style-name="T3"><text:s text:c="3"/></text:span></text:p>
      <text:p text:style-name="Standard"><text:span text:style-name="T8">Name &amp; Address :_________________________________________________________</text:span></text:p>
      <text:p text:style-name="Standard"><text:span text:style-name="T8"/></text:p>
      <text:p text:style-name="Standard"><text:span text:style-name="T8">M. No.</text:span><text:span text:style-name="T3"> _________________________________________________</text:span></text:p>
      <text:p text:style-name="Standard"><text:span text:style-name="T3"/></text:p>
      <text:p text:style-name="Standard"><text:span text:style-name="T3">______________________________________________________</text:span></text:p>
      <text:p text:style-name="Standard"/>
      <text:p text:style-name="Standard"/>
      <text:p text:style-name="P1"><text:span text:style-name="T9">I hereby declare that the above information is correct to the best of my/Our knowledge and belief and that I/We have read the rules and regulations of the foundation and undertake to abide by them.</text:span></text:p>
      <text:p text:style-name="Standard"/>
      <text:p text:style-name="Standard"><text:span text:style-name="T8">Demand Draft No.</text:span><text:span text:style-name="T3"> _________________ </text:span><text:span text:style-name="T8">Dated</text:span><text:span text:style-name="T3"> ____________________</text:span></text:p>
      <text:p text:style-name="Standard"><text:span text:style-name="T8">for Rs.</text:span><text:span text:style-name="T3"> ____________________________________________</text:span><text:span text:style-name="T8">(Rupees)</text:span><text:span text:style-name="T3"> </text:span></text:p>
      <text:p text:style-name="Standard"><text:span text:style-name="T3"/></text:p>
      <text:p text:style-name="P1"><text:span text:style-name="T9">Drawn on (Bank) in favour of “Vanadurgi foundation” payable at Sringeri towards membership fee is enclosed herewith.</text:span></text:p>
      <text:p text:style-name="P3"><text:soft-page-break/></text:p>
      <text:p text:style-name="P3"/>
      <text:p text:style-name="P4"><text:span text:style-name="T8">Signature :</text:span><text:span text:style-name="T4">_______________________________________________</text:span></text:p>
      <text:p text:style-name="P4"><text:span text:style-name="T4"/></text:p>
      <text:p text:style-name="P4"><text:span text:style-name="T8">Name <text:s text:c="6"/>: ________________________________ Designation <text:s/>: <text:s/>__________________</text:span></text:p>
      <text:p text:style-name="P4"><text:span text:style-name="T8"><text:s text:c="4"/></text:span><text:span text:style-name="T3"><text:s/></text:span></text:p>
      <text:p text:style-name="P1"><text:span text:style-name="T9">Place <text:s text:c="7"/>:_______________________ <text:s/>Date <text:s text:c="2"/>:_________________________________</text:span></text:p>
      <text:p text:style-name="P1"><text:span text:style-name="T9"/></text:p>
      <text:p text:style-name="Standard"/>
      <text:p text:style-name="Standard"><text:span text:style-name="T8">Note:</text:span></text:p>
      <text:p text:style-name="Standard"><text:span text:style-name="T8"/></text:p>
      <text:p text:style-name="P1"><text:span text:style-name="T9">Please write or type all particulars in BLOCK LETTERS. Incomplete informations will be rejected.</text:span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673in" fo:margin-bottom="0.6717in" fo:margin-left="0.5783in" fo:margin-right="0.3283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ndran Mohan</meta:initial-creator>
    <meta:document-statistic meta:table-count="0" meta:image-count="0" meta:object-count="0" meta:page-count="2" meta:paragraph-count="24" meta:word-count="140" meta:character-count="1467"/>
    <dc:date>2014-02-04T18:11:49.76</dc:date>
    <dc:creator>janardhan reddy</dc:creator>
    <meta:generator>OpenOffice.org/3.1$Win32 OpenOffice.org_project/310m19$Build-9420</meta:generator>
  </office:meta>
</office:document-meta>
</file>